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E500000860D1A8D1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536cm"/>
        </style:tab-stops>
      </style:paragraph-properties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1.502cm"/>
          <style:tab-stop style:position="12.252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1.502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7.502cm" style:type="center"/>
          <style:tab-stop style:position="11.502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8" style:family="paragraph" style:parent-style-name="Footer">
      <style:text-properties fo:font-size="12pt" fo:font-weight="bold" style:font-size-asian="12pt" style:font-weight-asian="bold" style:font-size-complex="12pt"/>
    </style:style>
    <style:style style:name="P19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9pt" fo:font-weight="bold" style:font-size-asian="9pt" style:font-weight-asian="bold" style:font-size-complex="9pt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6"/>V Bohuňovicích, dne 14.1.2022</text:p>
      <text:p text:style-name="P3"/>
      <text:p text:style-name="P3">Firma <text:span text:style-name="T5">Rolux žaluzie s. r. o.</text:span> , zabývající se výrobou stínící techniky a bezúdržbového hliníkového oplocení, <text:span text:style-name="T5"><text:s/>přijme pracovníky na pozice:</text:span></text:p>
      <text:p text:style-name="P4"/>
      <text:p text:style-name="P10"/>
      <text:list xml:id="list8627463253636883422" text:style-name="L1">
        <text:list-item>
          <text:p text:style-name="P11">dělník ve výrobě</text:p>
        </text:list-item>
        <text:list-item>
          <text:p text:style-name="P11">montér</text:p>
        </text:list-item>
      </text:list>
      <text:p text:style-name="P3"/>
      <text:p text:style-name="P3"/>
      <text:p text:style-name="P3"><text:span text:style-name="T6">místo výkonu práce:</text:span> Bohuňovice, okr. Olomouc</text:p>
      <text:p text:style-name="P3"><text:span text:style-name="T6">nástup:</text:span><text:span text:style-name="T7"> <text:s/></text:span>dle dohody</text:p>
      <text:p text:style-name="P3"/>
      <text:p text:style-name="P3"/>
      <text:p text:style-name="P5">požadujeme:</text:p>
      <text:p text:style-name="P5"/>
      <text:list xml:id="list8430170042465916105" text:style-name="L4">
        <text:list-item>
          <text:p text:style-name="P8">vyučení v oboru technického směru – není podmínkou </text:p>
        </text:list-item>
        <text:list-item>
          <text:p text:style-name="P8">manuální zručnost</text:p>
        </text:list-item>
        <text:list-item>
          <text:p text:style-name="P8">ochotu učit se novým věcem</text:p>
        </text:list-item>
        <text:list-item>
          <text:p text:style-name="P8">komunikativnost</text:p>
        </text:list-item>
        <text:list-item>
          <text:p text:style-name="P8">řidičský průkaz sk.B</text:p>
          <text:p text:style-name="P8"/>
        </text:list-item>
      </text:list>
      <text:p text:style-name="P7"/>
      <text:p text:style-name="P7"/>
      <text:p text:style-name="P5">nabízíme:</text:p>
      <text:p text:style-name="P7"/>
      <text:list xml:id="list5701672971987021682" text:style-name="L5">
        <text:list-item>
          <text:p text:style-name="P9">zázemí rodinné společnosti</text:p>
        </text:list-item>
        <text:list-item>
          <text:p text:style-name="P9">nástup dle dohody</text:p>
        </text:list-item>
        <text:list-item>
          <text:p text:style-name="P9">jednosměrný provoz</text:p>
        </text:list-item>
        <text:list-item>
          <text:p text:style-name="P9">rozmanitou, zajímavou a samostatnou práci</text:p>
        </text:list-item>
        <text:list-item>
          <text:p text:style-name="P9">odpovídající mzdové ohodnocení</text:p>
        </text:list-item>
        <text:list-item>
          <text:p text:style-name="P9">přátelský kolektiv</text:p>
        </text:list-item>
      </text:list>
      <text:p text:style-name="P7"/>
      <text:p text:style-name="P6"/>
      <text:p text:style-name="P12"><text:span text:style-name="T9">Životopisy zasílejte prosím na email:</text:span><text:span text:style-name="T8"> </text:span><text:a xlink:type="simple" xlink:href="mailto:rolux@rolux.cz" text:style-name="Internet_20_link" text:visited-style-name="Visited_20_Internet_20_Link"><text:span text:style-name="T8">rolux@rolux.cz</text:span></text:a><text:span text:style-name="T8"> </text:span></text:p>
      <text:p text:style-name="P12"><text:span text:style-name="T9">Termín zasílání:</text:span><text:span text:style-name="T8"> do stažení inzerátu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size="16pt" style:font-size-asian="16pt" style:font-name-complex="Book Antiqu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1.502cm"/>
          <style:tab-stop style:position="12.252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1.502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7.502cm" style:type="center"/>
          <style:tab-stop style:position="11.502cm"/>
        </style:tab-stops>
      </style:paragraph-properties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font-size="12pt" fo:font-weight="bold" style:font-size-asian="12pt" style:font-weight-asian="bold" style:font-size-complex="12pt"/>
    </style:style>
    <style:style style:name="MT1" style:family="text">
      <style:text-properties fo:language="none" fo:country="none" style:language-asian="none" style:country-asian="none"/>
    </style:style>
    <style:style style:name="MT2" style:family="text"/>
    <style:style style:name="MT3" style:family="text">
      <style:text-properties fo:font-weight="bold" style:font-weight-asian="bold"/>
    </style:style>
    <style:style style:name="MT4" style:family="text">
      <style:text-properties fo:language="none" fo:country="none" fo:font-weight="bold" style:language-asian="none" style:country-asian="none" style:font-weight-asian="bold"/>
    </style:style>
    <style:style style:name="MT5" style:family="text">
      <style:text-properties style:font-name="Arial" fo:font-size="9pt" fo:font-weight="bold" style:font-size-asian="9pt" style:font-weight-asian="bold" style:font-size-complex="9pt"/>
    </style:style>
    <style:style style:name="MT6" style:family="text">
      <style:text-properties style:font-name="Arial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5cm" fo:margin-bottom="0.74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009cm" fo:margin-top="2.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4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cm" fo:margin-bottom="2.081cm" style:dynamic-spacing="true"/>
      </style:header-style>
      <style:footer-style>
        <style:header-footer-properties fo:min-height="3.009cm" fo:margin-top="2.91cm" style:dynamic-spacing="true"/>
      </style:footer-style>
    </style:page-layout>
  </office:automatic-styles>
  <office:master-styles>
    <style:master-page style:name="Standard" style:page-layout-name="Mpm1">
      <style:footer>
        <text:p text:style-name="MP1">ROLUX žaluzie, s.r.o.<text:tab/>tel.: <text:s/>585 389 120</text:p>
        <text:p text:style-name="MP1">Bohuňovice 678 <text:tab/>fax.: 585 389 861</text:p>
        <text:p text:style-name="MP2">CZ-783 14 <text:s/>Bohuňovice<text:tab/>www.rolux.cz</text:p>
        <text:p text:style-name="MP3"><text:span text:style-name="MT1">IČO: 43965113<text:tab/>- Strana </text:span><text:span text:style-name="Page_20_Number"><text:page-number text:select-page="current"/></text:span><text:span text:style-name="Page_20_Number"> -</text:span><text:span text:style-name="MT1"><text:tab/>e–mail: rolux @rolux.cz</text:span></text:p>
        <text:p text:style-name="MP2">DIČ: CZ43965113</text:p>
        <text:p text:style-name="MP4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3"><text:tab/></text:span><text:span text:style-name="MT4"><draw:frame draw:style-name="Mfr1" draw:name="obrázky1" text:anchor-type="as-char" svg:width="2.783cm" svg:height="1.96cm" draw:z-index="0"><draw:image xlink:href="Pictures/1000000000000BE500000860D1A8D1C1.jpg" xlink:type="simple" xlink:show="embed" xlink:actuate="onLoad"/></draw:frame></text:span><text:span text:style-name="MT5"><text:line-break/>ROLUX žaluzie s.r.o. <text:tab/><text:tab/>EURO žaluzie – žaluzie pro plastová a EURO okna<text:line-break/>Pila 678<text:tab/> <text:s text:c="64"/>Venkovní rolety a žaluzie, Vertiální žaluzie, Látkové roletky<text:tab/><text:line-break/>783 14 Bohuňovice<text:tab/> <text:s text:c="51"/>Hliníkové plotové systémy – plotová pole, brány, branky</text:span></text:p>
        <text:p text:style-name="Header"/>
        <text:p text:style-name="Header"/>
      </style:header>
      <style:footer>
        <text:p text:style-name="MP6"/>
        <text:p text:style-name="MP7"><text:tab/><text:tab/></text:p>
        <text:p text:style-name="Footer"><text:span text:style-name="MT6">Tel.: +420 585 389 120<text:tab/><text:tab/></text:span><text:a xlink:type="simple" xlink:href="http://www.rolux.cz/" text:style-name="Internet_20_link" text:visited-style-name="Visited_20_Internet_20_Link"><text:span text:style-name="Internet_20_link"><text:span text:style-name="MT6">www.rolux.cz</text:span></text:span></text:a></text:p>
        <text:p text:style-name="Footer"><text:span text:style-name="MT6">Mob.: +420 725 655 432<text:tab/><text:tab/></text:span><text:a xlink:type="simple" xlink:href="http://www.ploty-rolux.cz/" text:style-name="Internet_20_link" text:visited-style-name="Visited_20_Internet_20_Link"><text:span text:style-name="Internet_20_link"><text:span text:style-name="MT6">www.ploty-rolux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LUX</dc:title>
    <meta:initial-creator>Chrudina Lubomír</meta:initial-creator>
    <meta:creation-date>2015-09-15T09:24:00</meta:creation-date>
    <dc:date>2022-01-14T10:14:06.84</dc:date>
    <meta:print-date>2014-10-29T09:32:00</meta:print-date>
    <meta:editing-cycles>10</meta:editing-cycles>
    <meta:editing-duration>PT16M48S</meta:editing-duration>
    <meta:generator>OpenOffice/4.1.5$Win32 OpenOffice.org_project/415m1$Build-9789</meta:generator>
    <meta:document-statistic meta:table-count="0" meta:image-count="1" meta:object-count="0" meta:page-count="1" meta:paragraph-count="30" meta:word-count="172" meta:character-count="1328"/>
  </office:meta>
</office:document-meta>
</file>